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Textbody" style:list-style-name="LFO1" style:family="paragraph">
      <style:paragraph-properties fo:text-align="justify" fo:line-height="100%"/>
      <style:text-properties style:font-name="Times New Roman"/>
    </style:style>
    <style:style style:name="P19" style:parent-style-name="Textbody" style:list-style-name="LFO2" style:family="paragraph">
      <style:paragraph-properties fo:text-align="justify" fo:line-height="100%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fo:font-style="italic" style:font-style-asian="italic" style:font-style-complex="italic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style="italic" style:font-style-asian="italic" style:font-style-complex="italic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Textbody" style:list-style-name="LFO2" style:family="paragraph">
      <style:paragraph-properties fo:text-align="justify" fo:line-height="100%"/>
      <style:text-properties style:font-name="Times New Roman"/>
    </style:style>
    <style:style style:name="P28" style:parent-style-name="Textbody" style:list-style-name="LFO2" style:family="paragraph">
      <style:paragraph-properties fo:text-align="justify" fo:line-height="100%"/>
      <style:text-properties style:font-name="Times New Roman"/>
    </style:style>
    <style:style style:name="P29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0" style:parent-style-name="Standard" style:list-style-name="LFO3" style:family="paragraph">
      <style:paragraph-properties fo:text-align="justify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7" style:parent-style-name="Standard" style:list-style-name="LFO4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P43" style:parent-style-name="Standard" style:list-style-name="LFO4" style:family="paragraph">
      <style:paragraph-properties fo:text-align="justify"/>
    </style:style>
    <style:style style:name="T44" style:parent-style-name="Domyślnaczcionkaakapitu" style:family="text">
      <style:text-properties style:font-name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text-align="justify" fo:margin-left="0.4923in">
        <style:tab-stops/>
      </style:paragraph-properties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list-style-name="LFO5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weight="bold" style:font-weight-asian="bold" style:font-weight-complex="bold"/>
    </style:style>
    <style:style style:name="T66" style:parent-style-name="Domyślnaczcionkaakapitu" style:family="text">
      <style:text-properties style:font-name="Times New Roman"/>
    </style:style>
    <style:style style:name="P67" style:parent-style-name="Standard" style:list-style-name="LFO5" style:family="paragraph">
      <style:paragraph-properties fo:text-align="justify"/>
    </style:style>
    <style:style style:name="T68" style:parent-style-name="Domyślnaczcionkaakapitu" style:family="text">
      <style:text-properties style:font-name="Times New Roman" fo:font-weight="bold" style:font-weight-asian="bold" style:font-weight-complex="bold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P71" style:parent-style-name="Standard" style:list-style-name="LFO5" style:family="paragraph">
      <style:paragraph-properties fo:text-align="justify"/>
    </style:style>
    <style:style style:name="T72" style:parent-style-name="Domyślnaczcionkaakapitu" style:family="text">
      <style:text-properties style:font-name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fo:font-weight="bold" style:font-weight-asian="bold" style:font-weight-complex="bold"/>
    </style:style>
    <style:style style:name="T75" style:parent-style-name="Domyślnaczcionkaakapitu" style:family="text">
      <style:text-properties style:font-name="Times New Roman"/>
    </style:style>
    <style:style style:name="P76" style:parent-style-name="Standard" style:list-style-name="LFO5" style:family="paragraph">
      <style:paragraph-properties fo:text-align="justify"/>
    </style:style>
    <style:style style:name="T77" style:parent-style-name="Domyślnaczcionkaakapitu" style:family="text">
      <style:text-properties style:font-name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text-align="justify"/>
      <style:text-properties style:font-name="Times New Roman"/>
    </style:style>
    <style:style style:name="P81" style:parent-style-name="Standard" style:list-style-name="LFO6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list-style-name="LFO6" style:family="paragraph">
      <style:paragraph-properties fo:text-align="justify"/>
      <style:text-properties style:font-name="Times New Roman"/>
    </style:style>
    <style:style style:name="P84" style:parent-style-name="Standard" style:list-style-name="LFO6" style:family="paragraph">
      <style:paragraph-properties fo:text-align="justify"/>
      <style:text-properties style:font-name="Times New Roman"/>
    </style:style>
    <style:style style:name="P85" style:parent-style-name="Standard" style:list-style-name="LFO6" style:family="paragraph">
      <style:paragraph-properties fo:text-align="justify"/>
      <style:text-properties style:font-name="Times New Roman"/>
    </style:style>
    <style:style style:name="P86" style:parent-style-name="Standard" style:list-style-name="LFO6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 text:c="2"/></text:p>
      <text:p text:style-name="P2"><text:span text:style-name="T3"><text:tab/></text:span><text:span text:style-name="T4"><text:s/></text:span><text:span text:style-name="T5">Procedura obowiązująca w PPP- 9 opisująca tryb wydawania <text:s/>orzeczeń o potrzebie kształcenia specjalnego dla dzieci z niepełnosprawnością ruchową, w tym z afazją motoryczną<text:s/></text:span><text:span text:style-name="T6">zgodna z Rozporządzeniem Ministra Edukacji <text:s/>Narodowej z dnia<text:s/></text:span><text:span text:style-name="T7">30 marca 2026</text:span><text:span text:style-name="T8"><text:s/>r. <text:s/>w<text:s/></text:span><text:span text:style-name="T9">sprawie orzeczeń i opinii wydawanych przez zespoły orzekające działające w publicznych poradniach psychologiczno- pedagogicznych <text:s/>( Dz. U. z 20</text:span><text:span text:style-name="T10">26</text:span><text:span text:style-name="T11">r. poz.<text:s/></text:span><text:span text:style-name="T12">428</text:span><text:span text:style-name="T13"><text:s/>)</text:span><text:span text:style-name="T14"><text:s text:c="6"/></text:span></text:p>
      <text:p text:style-name="P15"/>
      <text:p text:style-name="P16">Procedura <text:s/>obejmuje:</text:p>
      <text:p text:style-name="P17"/>
      <text:list text:style-name="LFO1" text:continue-numbering="true">
        <text:list-item>
          <text:p text:style-name="P18">Złożenie wniosku rodziców/ prawnych opiekunów o wydanie orzeczenia,<text:s/>który wnioskodawca/y wypełniają osobiście. Konieczne jest określenie we wniosku celu <text:s text:c="27"/>i przyczyny wydania orzeczenia. Opiekunowie prawni zobowiązani są do dołączenia <text:s text:c="19"/>. Do wniosku należy dołączyć następujące dokumenty:</text:p>
        </text:list-item>
      </text:list>
      <text:list text:style-name="LFO2" text:continue-numbering="true">
        <text:list-item>
          <text:p text:style-name="P19"><text:span text:style-name="T20">zaświadczenie lekarza</text:span><text:span text:style-name="T21"><text:s/></text:span><text:span text:style-name="T22">neurologa</text:span><text:span text:style-name="T23"><text:s/></text:span><text:span text:style-name="T24">o stanie zdrowia dziecka/ucznia</text:span><text:span text:style-name="T25"><text:s/>potwierdzającego zaburzenie/ niepełnosprawność dziecka (afazję motoryczną) z zalecen</text:span><text:span text:style-name="T26">iem kształcenia specjalnego,</text:span></text:p>
        </text:list-item>
        <text:list-item>
          <text:p text:style-name="P27">opinię nauczyciela, wychowawcy, pedagoga szkolnego,<text:s/>logopedy<text:s/><text:s/>potwierdzoną przez dyrektora przedszkola lub szkoły<text:s/>o funkcjonowaniu dziecka, jeżeli dziecko do takich <text:s/>uczęszcza lub obserwację<text:s/>jego funkcjonowania na terenie placówki,</text:p>
        </text:list-item>
        <text:list-item>
          <text:p text:style-name="P28">wyniki badań psychologicznych i pedagogicznych, <text:s/>logopedycznych,<text:s/>a <text:s/>jeżeli nie ma aktualnych badań lub ich wyniki budzą wątpliwości, konieczne będzie przeprowadzenie badań diagnostycznych (psychologicznych, pedagogicznych, logopedycznych) przez specjalistów Poradni.</text:p>
        </text:list-item>
      </text:list>
      <text:p text:style-name="P29"/>
      <text:list text:style-name="LFO3" text:continue-numbering="true">
        <text:list-item>
          <text:p text:style-name="P30"><text:span text:style-name="T31">Uzgodnienie terminów<text:s/></text:span><text:span text:style-name="T32">postępowania diagnostycznego<text:s/></text:span><text:span text:style-name="T33"><text:s/>i zgłoszenie się z dzieckiem w celu jego przeprowadzenia</text:span><text:span text:style-name="T34">. Postępowanie diagnostyczne<text:s/></text:span><text:span text:style-name="T35">obejmuje:</text:span></text:p>
        </text:list-item>
      </text:list>
      <text:p text:style-name="P36"/>
      <text:list text:style-name="LFO4" text:continue-numbering="true">
        <text:list-item>
          <text:list>
            <text:list-item>
              <text:p text:style-name="P37"><text:span text:style-name="T38">badanie</text:span><text:span text:style-name="T39"><text:s/></text:span><text:span text:style-name="T40">logopedyczne -<text:s/></text:span><text:span text:style-name="T41">jest badaniem podstawowym w diagnozie afazji i obejmuje szczegółowy wywiad, obserwacje (czasem prowadzone w dłuższej perspektywie czasowej) dotyczące reakcji dziecka na mowę i komunikaty niewerbalne oraz sposoby komunikowania się dziecka z<text:s/></text:span><text:span text:style-name="T42">otoczeniem.</text:span></text:p>
            </text:list-item>
            <text:list-item>
              <text:p text:style-name="P43"><text:span text:style-name="T44">badanie <text:s/>psychologiczne i pedagogiczne</text:span><text:span text:style-name="T45"><text:s/>przeprowadza się w celu wykluczenia<text:s/></text:span><text:span text:style-name="T46">niepełnosprawności intelektualnej</text:span><text:span text:style-name="T47"><text:s/>jako przyczyny opóźnienia rozwoju mowy i ograniczeń kompetencji językowej oraz określenia poziomu rozwoju sfery poznawczej <text:s text:c="22"/></text:span><text:span text:style-name="T48"><text:s text:c="8"/>i emocjonalno – społecznej (możliwości intelektualnych i ogólnej sprawności ruchowej, rozwoju funkcji percepcyjno – motorycznych, sprawności procesów pamięci i uwagi, kontaktów społecznych).</text:span><text:span text:style-name="T49">W przypadku diagnozy afazji w/w</text:span><text:span text:style-name="T50"><text:s/></text:span><text:span text:style-name="T51">badania powinny potwierdzić</text:span><text:span text:style-name="T52">,</text:span><text:span text:style-name="T53"><text:s/></text:span><text:span text:style-name="T54">że objawy zaburzeń rozwoju mowy mają charakter pierwotny i specyficzny.</text:span></text:p>
            </text:list-item>
          </text:list>
        </text:list-item>
      </text:list>
      <text:p text:style-name="P55"/>
      <text:p text:style-name="P56"><text:span text:style-name="T57"><text:s text:c="6"/>3.<text:s/></text:span><text:span text:style-name="T58"><text:s/></text:span><text:span text:style-name="T59">W przypadkach niejednoznacznych wymagających diagnozy różnicowej konieczne jest <text:s text:c="4"/>dostarczenie<text:s/></text:span><text:span text:style-name="T60">wskazanych przez członków zespołu diagnozującego<text:s/></text:span><text:span text:style-name="T61"><text:s/>wyników badań <text:s text:c="11"/></text:span><text:span text:style-name="T62"><text:s text:c="24"/>specjalistycznych np.;</text:span></text:p>
      <text:p text:style-name="P63"><text:s/></text:p>
      <text:list text:style-name="LFO5" text:continue-numbering="true">
        <text:list-item>
          <text:list>
            <text:list-item>
              <text:p text:style-name="P64"><text:span text:style-name="T65">audiologicznych<text:s/></text:span><text:span text:style-name="T66">w celu wykluczenia niedosłuchu lub głuchoty jako podłoża braku rozwoju języka lub jego opóźnienia,</text:span></text:p>
            </text:list-item>
            <text:list-item>
              <text:p text:style-name="P67"><text:span text:style-name="T68">neurologicznych</text:span><text:span text:style-name="T69"><text:s/>w celu oceny struktur i funkcji układu nerwowego (chociaż objawy afazji nie zawsze znajdują potwierdzenie w postaci uszkodzeń mózgu uwidocznionych w wynikach przeprowadzonych badań – EEG, CT, MRI, PET, mimo że dane z wywiadu i dokumentacji klinicznej, a t</text:span><text:span text:style-name="T70">akże funkcjonalna ocena dziecka jednoznacznie wskazują na neurologiczne podłoże obserwowanych deficytów rozwojowych),</text:span></text:p>
            </text:list-item>
            <text:list-item>
              <text:p text:style-name="P71"><text:span text:style-name="T72">foniatrycznych</text:span><text:span text:style-name="T73">,</text:span><text:span text:style-name="T74"><text:s/>ortodontycznych i laryngologicznych</text:span><text:span text:style-name="T75"><text:s/>w celu wykluczenia anomalii strukturalnych i funkcjonalnych w obrębie narządów mowy,</text:span></text:p>
            </text:list-item>
            <text:list-item>
              <text:p text:style-name="P76"><text:span text:style-name="T77">psychiatrycznych<text:s/></text:span><text:span text:style-name="T78">w celu wykluczenia całościowych zaburzeń rozwojowych ze spektrum autyzmu i innych zaburzeń zachowania o podłożu <text:s/>psychicznym.</text:span></text:p>
            </text:list-item>
          </text:list>
        </text:list-item>
      </text:list>
      <text:p text:style-name="P79"/>
      <text:p text:style-name="P80"/>
      <text:list text:style-name="LFO6" text:continue-numbering="true">
        <text:list-item>
          <text:list>
            <text:list-item>
              <text:p text:style-name="P81">W niektórych przypadkach dla potrzeb diagnozy wykorzystuje się wyniki jeszcze innych badań specjalistycznych (genetycznych, metabolicznych, kardiologicznych, alergologicznych), a także ocenę specjalistów w zakresie pediatrii, fizjoterapii, dietetyki, integracji sensorycznej, słuchowego przetwarzania).</text:p>
            </text:list-item>
          </text:list>
        </text:list-item>
      </text:list>
      <text:p text:style-name="P82"/>
      <text:list text:style-name="LFO6" text:continue-numbering="true">
        <text:list-item>
          <text:list>
            <text:list-item>
              <text:p text:style-name="P83">W razie wątpliwości,<text:s/>przewodniczący ZO<text:s/>może wydłużyć/ zawiesić<text:s/>postępowanie<text:s/><text:s/><text:line-break/><text:s/>i <text:s/>zalecić obserwację dynamiki zaburzenia oraz postępów w mówieniu po okresie<text:s/>co najmniej 6<text:s/>miesięcy terapii mowy (u małych dzieci najlepiej w ramach programu wczesnego wspomagania rozwoju).</text:p>
            </text:list-item>
            <text:list-item>
              <text:p text:style-name="P84">Wydanie orzeczenia<text:s/>o potrzebie<text:s/>kształcenia specjalnego<text:s/>dla dziecka z afazją motoryczną możliwe jest w przypadku potwierdzenia istnienia u dziecka afazji motorycznej w postępowaniu diagnostycznym, zaprezentowania diagnozy z dokumentacją medyczną na posiedzeniu zespołu orzeczniczego i uzyskania akceptacji<text:s/><text:s/><text:s/>członków zespołu orzeczniczego.</text:p>
            </text:list-item>
            <text:list-item>
              <text:p text:style-name="P85">Wnioskodawca jest informowany o terminie posiedzenia Zespołu Orzekającego. Ma prawo wziąć udział w posiedzeniu Zespołu Orzekającego i przedstawić na nim swoje stanowisko.</text:p>
            </text:list-item>
            <text:list-item>
              <text:p text:style-name="P86">Wnioskodawca ma prawo do odwołania<text:s/>się od decyzji Zespołu Orzekającego zgodnie <text:s text:c="15"/>z zacytowanym wyżej <text:s/>Rozporządzeniem.</text:p>
            </text:list-item>
          </text:list>
        </text:list-item>
      </text:list>
      <text:p text:style-name="P87"/>
      <text:p text:style-name="P88"/>
      <text:p text:style-name="P89"><text:span text:style-name="T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zyżewska-Smereka Joanna</meta:initial-creator>
    <dc:creator>Czyżewska-Smereka Joanna</dc:creator>
    <meta:creation-date>2026-05-05T08:36:00Z</meta:creation-date>
    <dc:date>2026-05-05T08:36:00Z</dc:date>
    <meta:template xlink:href="Normal" xlink:type="simple"/>
    <meta:editing-cycles>2</meta:editing-cycles>
    <meta:editing-duration>PT720S</meta:editing-duration>
    <meta:document-statistic meta:page-count="2" meta:paragraph-count="9" meta:word-count="671" meta:character-count="4689" meta:row-count="33" meta:non-whitespace-character-count="4027"/>
  </office:meta>
</office:document-meta>
</file>